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fo:margin-left="-0.123cm" fo:margin-top="0cm" fo:margin-bottom="0cm" table:align="left" style:writing-mode="lr-tb"/>
    </style:style>
    <style:style style:name="Tabella1.A" style:family="table-column">
      <style:table-column-properties style:column-width="0.572cm" style:rel-column-width="2201*"/>
    </style:style>
    <style:style style:name="Tabella1.B" style:family="table-column">
      <style:table-column-properties style:column-width="0.277cm" style:rel-column-width="1069*"/>
    </style:style>
    <style:style style:name="Tabella1.C" style:family="table-column">
      <style:table-column-properties style:column-width="14.046cm" style:rel-column-width="54138*"/>
    </style:style>
    <style:style style:name="Tabella1.D" style:family="table-column">
      <style:table-column-properties style:column-width="0.418cm" style:rel-column-width="1612*"/>
    </style:style>
    <style:style style:name="Tabella1.E" style:family="table-column">
      <style:table-column-properties style:column-width="0.411cm" style:rel-column-width="1586*"/>
    </style:style>
    <style:style style:name="Tabella1.H" style:family="table-column">
      <style:table-column-properties style:column-width="0.453cm" style:rel-column-width="1750*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style:vertical-align="bottom" fo:padding-left="0.123cm" fo:padding-right="0.123cm" fo:padding-top="0cm" fo:padding-bottom="0cm" fo:border="none"/>
    </style:style>
    <style:style style:name="Tabella1.C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fo:font-size="10pt" style:font-size-asian="10pt" style:language-asian="it" style:country-asian="I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style:font-size-asian="10pt" style:language-asian="it" style:country-asian="I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0pt" officeooo:paragraph-rsid="001cfe50" style:font-size-asian="10pt" style:language-asian="it" style:country-asian="I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10pt" officeooo:rsid="001f2581" officeooo:paragraph-rsid="001f2581" style:font-size-asian="10pt" style:language-asian="it" style:country-asian="IT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size-asian="10pt" style:language-asian="it" style:country-asian="I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size-asian="10pt" style:language-asian="it" style:country-asian="I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fo:font-size="9pt" style:font-size-asian="9pt" style:language-asian="it" style:country-asian="I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size-asian="9pt" style:language-asian="it" style:country-asian="IT" style:font-weight-asian="bold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it" style:country-asian="I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normal" officeooo:paragraph-rsid="0014feba" style:font-size-asian="8pt" style:language-asian="it" style:country-asian="IT" style:font-weight-asian="normal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font-style="italic" fo:font-weight="bold" style:font-size-asian="10pt" style:language-asian="it" style:country-asian="IT" style:font-style-asian="italic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language-asian="it" style:country-asian="IT" style:font-size-complex="10pt" style:font-style-complex="italic"/>
    </style:style>
    <style:style style:name="P15" style:family="paragraph" style:parent-style-name="Text_20_body">
      <style:text-properties fo:color="#000000" fo:font-size="11pt" style:font-size-asian="11pt" style:language-asian="it" style:country-asian="IT" style:font-size-complex="11pt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officeooo:rsid="0014feba"/>
    </style:style>
    <style:style style:name="T2" style:family="text">
      <style:text-properties officeooo:rsid="00167db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7db4" style:font-weight-asian="bold" style:font-weight-complex="bold"/>
    </style:style>
    <style:style style:name="T5" style:family="text">
      <style:text-properties officeooo:rsid="00223469"/>
    </style:style>
    <style:style style:name="T6" style:family="text">
      <style:text-properties officeooo:rsid="0023aa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etto CLIL FSE <text:s/>201<text:span text:style-name="T6">7/</text:span>201<text:span text:style-name="T6">9</text:span> <text:s/>- Questionario <text:span text:style-name="T2">rivolto ai DOCENTI</text:span></text:p>
      <text:p text:style-name="Standard"><text:span text:style-name="T4">ISTITU</text:span><text:span text:style-name="T3">ZIONE</text:span><text:span text:style-name="T4"> SCOLASTIC</text:span><text:span text:style-name="T3">A/FORMATIVA</text:span><text:span text:style-name="T4">:</text:span> …………………………………………………………………………………………………………</text:p>
      <text:p text:style-name="P15">Il nostro Istituto ha svolto/sta svolgendo un progetto CLIL denominato “……………………….……”.</text:p>
      <text:p text:style-name="P16">In particolare, alcuni docenti sono stati coinvolti nelle fasi di formazione/coaching, predisposizione dei materiali e sperimentazione dei moduli CLI<text:span text:style-name="T5">L</text:span> in classe.</text:p>
      <text:p text:style-name="P16">Si chiede di esprimere le proprie valutazioni in relazione al progetto suddetto.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3"/>
        <table:table-column table:style-name="Tabella1.H"/>
        <table:table-row table:style-name="Tabella1.1">
          <table:table-cell table:style-name="Tabella1.A1" office:value-type="string">
            <text:p text:style-name="P9">1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>Nella fase iniziale del progetto, chi è stato informato del progetto?</text:p>
            <text:p text:style-name="P12">(nella risposta tenga conto che 1=per niente, 5= <text:span text:style-name="T1">del tutto</text:span>)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llegio dei Docen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nsiglio di Class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Famigli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tuden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14">Nessun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2</text:p>
          </table:table-cell>
          <table:table-cell table:style-name="Tabella1.B1" table:number-columns-spanned="2" office:value-type="string">
            <text:p text:style-name="P7">Le eventuali esperienze di formazione/coaching previste dal progetto hanno permesso di: </text:p>
            <text:p text:style-name="P11">(nella risposta tenga conto che 1=per niente, 5= in maniera ottimale)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Divulgare informazioni e materiali tra collegh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rogettare attività CLIL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rogettare e realizzare attività CLIL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ndividere una metodologia didattica 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Altro (specificare) ……………………………………………………………...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3</text:p>
          </table:table-cell>
          <table:table-cell table:style-name="Tabella1.B1" table:number-columns-spanned="7" office:value-type="string">
            <text:p text:style-name="P7">Esprima il suo livello generale di soddisfazione nei confronti della formazione/coaching (se prevista dal progetto e realizzata) ricevuta per la realizzazione di questo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er niente soddisfatta/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oco soddisfatta/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Abbastanza soddisfatta/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olto soddisfatta/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Del tutto soddisfatta/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4</text:p>
          </table:table-cell>
          <table:table-cell table:style-name="Tabella1.B1" table:number-columns-spanned="2" office:value-type="string">
            <text:p text:style-name="P7">Per questo progetto CLIL, la classe ha mostrato: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Indifferenz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Abbastanza interesse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Interesse e partecipazione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5</text:p>
          </table:table-cell>
          <table:table-cell table:style-name="Tabella1.B1" table:number-columns-spanned="3" office:value-type="string">
            <text:p text:style-name="P7">In caso di co-docenza, nella fase di sperimentazione dei moduli con la classe, il ruolo dei docenti è stato:</text:p>
          </table:table-cell>
          <table:covered-table-cell/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Attivo per ciascuno dei docenti presenti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revalente per uno degli insegnanti presenti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Non sono state realizzate attività in co-docenz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ext:soft-page-break/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6</text:p>
          </table:table-cell>
          <table:table-cell table:style-name="Tabella1.B1" table:number-columns-spanned="2" office:value-type="string">
            <text:p text:style-name="P7">Le attività svolte con la classe hanno incluso momenti di:</text:p>
            <text:p text:style-name="P11">(nella risposta tenga conto che 1=per niente, 5= prevalentemente)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Lezione frontal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Attività a coppie di studen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Attività di grupp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Risoluzione di problem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Esercitazioni scritt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Esercitazioni oral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Lezioni di tipo pratic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Lezioni in laboratori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Altro……………………………………………………………...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7</text:p>
          </table:table-cell>
          <table:table-cell table:style-name="Tabella1.B1" table:number-columns-spanned="2" office:value-type="string">
            <text:p text:style-name="P7">Quali sono stati i materiali principalmente utilizzati?</text:p>
            <text:p text:style-name="P11">(nella risposta tenga conto che 1=per niente, 5= moltissimo)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Libro di test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Fotocopi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Sussidi audio-visiv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Materiale autentic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Illustrazioni, disegn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Tabelle, diagramm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Altro……………………………………………………………...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8</text:p>
          </table:table-cell>
          <table:table-cell table:style-name="Tabella1.B1" table:number-columns-spanned="2" office:value-type="string">
            <text:p text:style-name="P7">Gli alunni hanno manifestato la loro partecipazione con:</text:p>
            <text:p text:style-name="P11">(nella risposta tenga conto che 1=per niente, 5= moltissimo)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Espressioni di dubbi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Richieste di chiarimenti in ambito lessical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Richieste di chiarimenti per i contenu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Commenti, osservazioni, riflession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Richieste di approfondimen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Richieste di ripetizioni di parole o di concet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9</text:p>
          </table:table-cell>
          <table:table-cell table:style-name="Tabella1.B1" table:number-columns-spanned="2" office:value-type="string">
            <text:p text:style-name="P7">Gli interventi degli alunni si sono svolti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In L2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In L1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7"/>
          </table:table-cell>
          <table:table-cell table:style-name="Tabella1.C2" office:value-type="string">
            <text:p text:style-name="P2">Alternando L1 e L2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10</text:p>
          </table:table-cell>
          <table:table-cell table:style-name="Tabella1.B1" table:number-columns-spanned="2" office:value-type="string">
            <text:p text:style-name="P7">Sono state svolte verifiche al termine del progetto?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i </text:p>
          </table:table-cell>
          <table:table-cell table:style-name="Tabella1.C2" office:value-type="string">
            <text:p text:style-name="P4">O</text:p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No</text:p>
          </table:table-cell>
          <table:table-cell table:style-name="Tabella1.C2" office:value-type="string">
            <text:p text:style-name="P4">O</text:p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C2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11</text:p>
          </table:table-cell>
          <table:table-cell table:style-name="Tabella1.B1" table:number-columns-spanned="2" office:value-type="string">
            <text:p text:style-name="P7"><text:span text:style-name="T5">Se svolta, l</text:span>a verifica ha tenuto conto: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olo del contenut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aggiormente del contenuto che dell’espressione in L2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aggiormente dell’espressione in L2 che <text:s/>del contenuto 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In egual misur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ext:soft-page-break/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12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>Indichi, per i fattori di seguito elencati, il grado di difficoltà incontrato nella produzione di materiali per questo progetto</text:p>
            <text:p text:style-name="P11">(nella risposta tenga conto che 1=per niente, 5= moltissimo)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Adattamento dei contenuti al livello linguistico della class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Adattamento della lingua ai contenuti disciplinari previsti per un determinato anno scolastic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ancanza di <text:span text:style-name="T5">conoscenza della</text:span> metodologia CLIL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<text:span text:style-name="T5">Limitata disponibilità</text:span> di temp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Lavoro in team 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Altro……………………………………………………………...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13</text:p>
          </table:table-cell>
          <table:table-cell table:style-name="Tabella1.B1" table:number-columns-spanned="2" office:value-type="string">
            <text:p text:style-name="P7">Qual è la sua percezione dell'esperienza svolta in riferimento ai soggetti di seguito elencati?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>a. rispetto agli studenti 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olto posi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osi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roblematic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Nega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Non s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>b. rispetto ai docenti 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olto posi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osi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roblematic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Nega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Non s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>c. rispetto ai genitori 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olto posi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osi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roblematic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Negativa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Non so</text:p>
          </table:table-cell>
          <table:table-cell table:style-name="Tabella1.C2" table:number-columns-spanned="2" office:value-type="string">
            <text:p text:style-name="P2">O</text:p>
          </table:table-cell>
          <table:covered-table-cell/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7">d. rispetto all’organizzazione </text:p>
            <text:p text:style-name="P11">(nella risposta tenga conto che <text:s/>1= per niente, 5=del tutto)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Impegnativa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mplessa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stosa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Fattibil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Innovativa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roduttiva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5">Non so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ext:soft-page-break/>
        <table:table-row table:style-name="Tabella1.1">
          <table:table-cell table:style-name="Tabella1.A1" office:value-type="string">
            <text:p text:style-name="P9">14</text:p>
          </table:table-cell>
          <table:table-cell table:style-name="Tabella1.B1" table:number-columns-spanned="2" office:value-type="string">
            <text:p text:style-name="P7">Indichi in che grado i fattori di seguito elencati hanno reso positiva l’esperienza del progetto CLIL</text:p>
            <text:p text:style-name="P11">(nella risposta tenga conto che 1=per niente, 5= in maniera ottimale)</text:p>
          </table:table-cell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involgimento del Consiglio di Class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otivazione degli studen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viluppo di competenze trasversal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viluppo di competenze disciplinar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viluppo di competenze linguistich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Ricerca di material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Lavoro progettuale con la class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Uso di metodologie innovativ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progettazione didattica interdisciplinar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involgimento delle famigli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ndivisione del Collegio Docen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Formazione o presenza di un coach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Lavoro in team <text:span text:style-name="T5">CLIL</text:span>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>15</text:p>
          </table:table-cell>
          <table:table-cell table:style-name="Tabella1.B1" table:number-columns-spanned="3" office:value-type="string">
            <text:p text:style-name="P7">Indichi in che grado i fattori di seguito elencati <text:s/>hanno reso problematica l’esperienza del progetto CLIL</text:p>
            <text:p text:style-name="P11">(nella risposta tenga conto che 1=per niente, 5= del tutto)</text:p>
          </table:table-cell>
          <table:covered-table-cell/>
          <table:covered-table-cell/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involgimento del Consiglio di Class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otivazione degli studen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viluppo di competenze trasversal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viluppo di competenze disciplinar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Sviluppo di competenze linguistich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Ricerca di material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Lavoro progettuale con la class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Uso di metodologie innovativ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-progettazione didattica interdisciplinar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involgimento delle famiglie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Condivisione del Collegio Docenti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Formazione o presenza di un coach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Lavoro in team CLIL</text:p>
          </table:table-cell>
          <table:table-cell table:style-name="Tabella1.C2" office:value-type="string">
            <text:p text:style-name="P3">1</text:p>
          </table:table-cell>
          <table:table-cell table:style-name="Tabella1.C2" office:value-type="string">
            <text:p text:style-name="P3">2</text:p>
          </table:table-cell>
          <table:table-cell table:style-name="Tabella1.C2" office:value-type="string">
            <text:p text:style-name="P3">3</text:p>
          </table:table-cell>
          <table:table-cell table:style-name="Tabella1.C2" office:value-type="string">
            <text:p text:style-name="P3">4</text:p>
          </table:table-cell>
          <table:table-cell table:style-name="Tabella1.C2" office:value-type="string">
            <text:p text:style-name="P3">5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>Esprima il suo grado di soddisfazione globale dell'esperienza</text:p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er niente soddisfatta/o</text:p>
          </table:table-cell>
          <table:table-cell table:style-name="Tabella1.C2" office:value-type="string">
            <text:p text:style-name="P6">O</text:p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Poco soddisfatta/o</text:p>
          </table:table-cell>
          <table:table-cell table:style-name="Tabella1.C2" office:value-type="string">
            <text:p text:style-name="P6">O</text:p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Abbastanza soddisfatta/o</text:p>
          </table:table-cell>
          <table:table-cell table:style-name="Tabella1.C2" office:value-type="string">
            <text:p text:style-name="P6">O</text:p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Molto soddisfatta/o</text:p>
          </table:table-cell>
          <table:table-cell table:style-name="Tabella1.C2" office:value-type="string">
            <text:p text:style-name="P6">O</text:p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C2" office:value-type="string">
            <text:p text:style-name="P2">Del tutto soddisfatta/o</text:p>
          </table:table-cell>
          <table:table-cell table:style-name="Tabella1.C2" office:value-type="string">
            <text:p text:style-name="P6">O</text:p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8">Osservazioni conclusiv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………………………………………………………………………………………………………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………………………………………………………………………………………………………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>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3078</meta:initial-creator>
    <meta:editing-cycles>33</meta:editing-cycles>
    <meta:creation-date>2017-03-07T11:30:00</meta:creation-date>
    <dc:date>2018-05-03T10:54:14.142000000</dc:date>
    <meta:editing-duration>PT4H19M17S</meta:editing-duration>
    <meta:generator>LibreOffice/5.3.3.2$Windows_x86 LibreOffice_project/3d9a8b4b4e538a85e0782bd6c2d430bafe583448</meta:generator>
    <meta:print-date>2017-03-27T10:51:57.191000000</meta:print-date>
    <meta:document-statistic meta:table-count="1" meta:image-count="0" meta:object-count="0" meta:page-count="4" meta:paragraph-count="559" meta:word-count="1110" meta:character-count="5689" meta:non-whitespace-character-count="5124"/>
    <meta:user-defined meta:name="AppVersion">12.0000</meta:user-defined>
    <meta:user-defined meta:name="Company">Provincia Autonoma di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